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bold" officeooo:rsid="0013aeae" officeooo:paragraph-rsid="0013aeae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2c085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Times New Roman" fo:font-size="12pt" officeooo:paragraph-rsid="0013aeae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Times New Roman" fo:font-size="12pt" officeooo:paragraph-rsid="0016df17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" fo:font-size="12pt" officeooo:paragraph-rsid="0016f9ed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Times New Roman" fo:font-size="12pt" officeooo:paragraph-rsid="001942bf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Times New Roman" fo:font-size="12pt" style:text-underline-style="solid" style:text-underline-width="auto" style:text-underline-color="font-color" officeooo:rsid="0015277f" officeooo:paragraph-rsid="0015277f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Times New Roman" fo:font-size="12pt" fo:font-weight="bold" officeooo:paragraph-rsid="0016df17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writing-mode="lr-tb"/>
      <style:text-properties style:font-name="Times New Roman" fo:font-size="12pt" fo:font-weight="bold" officeooo:paragraph-rsid="0012c085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writing-mode="lr-tb"/>
      <style:text-properties style:font-name="Times New Roman" fo:font-size="12pt" fo:font-weight="bold" officeooo:paragraph-rsid="0016f9e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writing-mode="lr-tb"/>
      <style:text-properties style:font-name="Times New Roman" fo:font-size="10pt" officeooo:paragraph-rsid="0013aeae" style:font-size-asian="10pt" style:font-size-complex="10pt"/>
    </style:style>
    <style:style style:name="P12" style:family="paragraph" style:parent-style-name="Standard">
      <style:paragraph-properties style:writing-mode="lr-tb"/>
      <style:text-properties style:font-name="Times New Roman" fo:font-size="12pt" officeooo:paragraph-rsid="0013aeae" style:font-size-asian="12pt" style:font-size-complex="12pt"/>
    </style:style>
    <style:style style:name="P13" style:family="paragraph" style:parent-style-name="Standard">
      <style:paragraph-properties style:writing-mode="lr-tb"/>
      <style:text-properties style:font-name="Times New Roman" fo:font-size="12pt" officeooo:paragraph-rsid="001f968c" style:font-size-asian="12pt" style:font-size-complex="12pt"/>
    </style:style>
    <style:style style:name="P14" style:family="paragraph" style:parent-style-name="Standard">
      <style:paragraph-properties style:writing-mode="lr-tb"/>
      <style:text-properties fo:font-size="12pt" officeooo:rsid="0013aeae" officeooo:paragraph-rsid="0013aeae" style:font-size-asian="12pt" style:font-size-complex="12pt"/>
    </style:style>
    <style:style style:name="T1" style:family="text">
      <style:text-properties officeooo:rsid="00189a8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c085"/>
    </style:style>
    <style:style style:name="T6" style:family="text">
      <style:text-properties officeooo:rsid="0013aeae"/>
    </style:style>
    <style:style style:name="T7" style:family="text">
      <style:text-properties officeooo:rsid="0015277f"/>
    </style:style>
    <style:style style:name="T8" style:family="text">
      <style:text-properties officeooo:rsid="0016df1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7356a"/>
    </style:style>
    <style:style style:name="T11" style:family="text">
      <style:text-properties officeooo:rsid="001ccfb2"/>
    </style:style>
    <style:style style:name="T12" style:family="text">
      <style:text-properties officeooo:rsid="001d512d"/>
    </style:style>
    <style:style style:name="T13" style:family="text">
      <style:text-properties style:font-name="Times New Roman"/>
    </style:style>
    <style:style style:name="T1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bookmark text:name="page1R_mcid0"/><text:line-break/>Obec <text:span text:style-name="T5">Radatice</text:span> v súlade s ustanovením §4 odsek 5 písmeno a) bod 6 zákona SNR č. 369/1990 Zb. o<text:line-break/>obecnom zriadení v znení neskorších predpisov (ďalej aj „zákon o obecnom zriadení“) a v súlade<text:line-break/>s ustanovením §15 odsek 7 zákona č. 131/2010 Z. z. o pohrebníctve v znení neskorších predpisov<text:line-break/>(ďalej aj „zákon o pohrebníctve“) vydáva toto</text:p>
      <text:p text:style-name="P2"/>
      <text:p text:style-name="P2"/>
      <text:p text:style-name="P2"/>
      <text:p text:style-name="P2"/>
      <text:p text:style-name="P2"/>
      <text:p text:style-name="P4"><text:bookmark text:name="page1R_mcid2"/><text:bookmark text:name="page1R_mcid3"/><text:bookmark text:name="page1R_mcid4"/><text:bookmark text:name="page1R_mcid1"/><text:line-break/><text:tab/><text:tab/><text:tab/><text:span text:style-name="T4">VŠEOBECNE ZÁVÄZNÉ NARIADENIE </text:span></text:p>
      <text:p text:style-name="P8"/>
      <text:p text:style-name="P8"><text:tab/><text:tab/><text:tab/><text:tab/><text:tab/>číslo <text:s/><text:span text:style-name="T11">4 </text:span>/202<text:span text:style-name="T5">2 </text:span></text:p>
      <text:p text:style-name="P8"/>
      <text:p text:style-name="P8"><text:tab/><text:tab/><text:tab/>O<text:bookmark text:name="page1R_mcid9"/><text:bookmark text:name="page1R_mcid10"/> OCHRANNOM PÁSME POHREB<text:bookmark text:name="page1R_mcid12"/><text:bookmark text:name="page1R_mcid11"/><text:span text:style-name="T8">ÍSK</text:span> V OBCI</text:p>
      <text:p text:style-name="P4"><text:bookmark text:name="page1R_mcid14"/><text:bookmark text:name="page1R_mcid15"/><text:bookmark text:name="page1R_mcid16"/><text:bookmark text:name="page1R_mcid17"/><text:bookmark text:name="page1R_mcid18"/><text:bookmark text:name="page1R_mcid19"/><text:bookmark text:name="page1R_mcid13"/><text:line-break/><text:tab/><text:tab/><text:tab/><text:tab/><text:tab/></text:p>
      <text:p text:style-name="P4"/>
      <text:p text:style-name="P4"/>
      <text:p text:style-name="P4"/>
      <text:p text:style-name="P4"><text:tab/><text:tab/><text:tab/><text:tab/><text:tab/><text:span text:style-name="T4">ČLÁNOK I.</text:span></text:p>
      <text:p text:style-name="P2"><text:bookmark text:name="page1R_mcid20"/><text:span text:style-name="T4"><text:tab/><text:tab/><text:tab/>ÚVODNÉ A VŠEOBECNÉ USTANOVENIA</text:span><text:bookmark text:name="page1R_mcid23"/><text:bookmark text:name="page1R_mcid22"/><text:bookmark text:name="page1R_mcid21"/><text:line-break/><text:tab/><text:tab/><text:tab/><text:tab/><text:tab/><text:tab/></text:p>
      <text:p text:style-name="P2"><text:tab/><text:tab/><text:tab/><text:tab/><text:tab/><text:tab/><text:span text:style-name="T9">§1</text:span><text:bookmark text:name="page1R_mcid24"/><text:span text:style-name="T4"><text:line-break/><text:tab/><text:tab/><text:tab/><text:tab/><text:tab/>Predmet úpravy</text:span></text:p>
      <text:p text:style-name="P2"><text:bookmark text:name="page1R_mcid25"/><text:bookmark text:name="page1R_mcid26"/><text:line-break/>Všeobecne záväzné nariadenie obce (ďalej aj „nariadenie“) ustanovuje ochranné pásmo<text:line-break/>pohrebiska zriadeného na území obce <text:span text:style-name="T5">Radatice</text:span> (ďalej aj „obec“), určuje šírku ochranného<text:line-break/>pásma pohrebiska, pravidlá umiestňovania a povoľovania budov a stavieb v ochrannom<text:line-break/>pásme pohrebiska a činnosti, ktoré nie je možné vykonávať v ochrannom pásme počas<text:line-break/>pohrebu.</text:p>
      <text:p text:style-name="P2"><text:bookmark text:name="page1R_mcid28"/><text:bookmark text:name="page1R_mcid29"/><text:bookmark text:name="page1R_mcid27"/><text:line-break/><text:tab/><text:tab/><text:tab/><text:tab/><text:tab/><text:tab/><text:span text:style-name="T9">§2</text:span><text:bookmark text:name="page1R_mcid30"/><text:span text:style-name="T4"><text:line-break/><text:tab/><text:tab/><text:tab/><text:tab/><text:tab/>Základné ustanovenia</text:span></text:p>
      <text:p text:style-name="P9"/>
      <text:p text:style-name="P2">(1) Obec <text:span text:style-name="T5">Radatice</text:span> je zriaďovateľom verejných pohrebísk na území obce <text:span text:style-name="T5">Radatice</text:span>:<text:bookmark text:name="page1R_mcid33"/><text:line-break/>a) starý cintorín (ďalej aj „pohrebisko“),<text:bookmark text:name="page1R_mcid34"/><text:line-break/>b) nový cintorín <text:span text:style-name="T5">v časti </text:span><text:span text:style-name="T6">R</text:span><text:span text:style-name="T5">adačov</text:span></text:p>
      <text:p text:style-name="P3"><text:span text:style-name="T5">c) nový cintorín v časti Meretice </text:span>(ďalej aj „pohrebisko“).</text:p>
      <text:p text:style-name="P3"><text:bookmark text:name="page1R_mcid35"/><text:bookmark text:name="page1R_mcid36"/><text:line-break/>(2) Verejné pohrebiská sú zriadené obcou <text:span text:style-name="T6">Radatice</text:span> pri výkone samosprávy a obec ich sama<text:line-break/>prevádzkuje.<text:bookmark text:name="page1R_mcid37"/><text:bookmark text:name="page1R_mcid38"/><text:bookmark text:name="page1R_mcid39"/><text:bookmark text:name="page1R_mcid40"/><text:bookmark text:name="page1R_mcid41"/><text:bookmark text:name="page1R_mcid42"/><text:bookmark text:name="page1R_mcid43"/><text:bookmark text:name="page1R_mcid44"/><text:bookmark text:name="page1R_mcid45"/><text:bookmark text:name="page1R_mcid46"/></text:p>
      <text:p text:style-name="P4"><text:bookmark text:name="page6R_mcid0"/><text:line-break/><text:tab/><text:tab/><text:tab/><text:tab/></text:p>
      <text:p text:style-name="P4"/>
      <text:p text:style-name="P4"/>
      <text:p text:style-name="P4"/>
      <text:p text:style-name="P4"/>
      <text:p text:style-name="P8"><text:soft-page-break/></text:p>
      <text:p text:style-name="P4"><text:span text:style-name="T4"><text:tab/><text:tab/><text:tab/><text:tab/><text:tab/>ČLÁNOK II.</text:span><text:bookmark text:name="page6R_mcid1"/><text:span text:style-name="T4"><text:line-break/><text:tab/><text:tab/><text:tab/>OCHRANNÉ PÁSMO POHREBISKA</text:span><text:bookmark text:name="page6R_mcid4"/><text:bookmark text:name="page6R_mcid3"/><text:bookmark text:name="page6R_mcid2"/><text:line-break/></text:p>
      <text:p text:style-name="P5"><text:tab/><text:tab/><text:tab/><text:tab/><text:tab/><text:tab/><text:span text:style-name="T9">§3</text:span><text:bookmark text:name="page6R_mcid5"/><text:line-break/><text:tab/><text:tab/><text:tab/><text:span text:style-name="T4">Ustanovenie ochranného pásma pohrebiska</text:span></text:p>
      <text:p text:style-name="P5"><text:bookmark text:name="page6R_mcid7"/><text:bookmark text:name="page6R_mcid6"/><text:line-break/>Obec ustanovuje ochranné pásmo pohrebísk a určuje jeho šírku v celom obvode jednotlivých pohrebísk v rozsahu:</text:p>
      <text:p text:style-name="P4">a) <text:span text:style-name="T6">5</text:span> m od hranice pozemku starého cintorína,<text:bookmark text:name="page6R_mcid9"/><text:line-break/>b) <text:span text:style-name="T6">10</text:span> m od hranice pozemk<text:span text:style-name="T10">ov</text:span> nov<text:span text:style-name="T10">ýc</text:span>h cintorín<text:span text:style-name="T10">ov</text:span>.</text:p>
      <text:p text:style-name="P5"><text:bookmark text:name="page6R_mcid11"/><text:bookmark text:name="page6R_mcid12"/><text:bookmark text:name="page6R_mcid10"/><text:line-break/><text:tab/><text:tab/><text:tab/><text:tab/><text:tab/><text:tab/><text:span text:style-name="T9">§4</text:span><text:bookmark text:name="page6R_mcid13"/><text:span text:style-name="T4"><text:line-break/>Pravidlá pre umiestňovanie a povoľovanie budov a stavieb v ochrannom pásme pohrebiska</text:span></text:p>
      <text:p text:style-name="P5"><text:bookmark text:name="page6R_mcid15"/><text:bookmark text:name="page6R_mcid14"/><text:line-break/>(1) V ochrannom pásme pohrebiska nie je možné umiestniť a nie je možné povoliť žiadne<text:line-break/>budovy, s výnimkou budov, ktoré svojim účelovým určením priamo súvisia s prevádzkou<text:line-break/>pohrebníctva a s prevádzkou služieb súvisiacich s pohrebom.<text:bookmark text:name="page6R_mcid17"/><text:bookmark text:name="page6R_mcid16"/><text:line-break/>(2) V ochrannom pásme pohrebiska nie je možné umiestniť a nie je možné povoliť stavby,<text:line-break/>ktoré svojim účelovým určením, vzhľadom, charakterom, alebo iným spôsobom môžu<text:line-break/>narúšať pietny charakter pohrebiska.<text:bookmark text:name="page6R_mcid20"/><text:bookmark text:name="page6R_mcid19"/><text:bookmark text:name="page6R_mcid18"/><text:line-break/></text:p>
      <text:p text:style-name="P5"><text:tab/><text:tab/><text:tab/><text:tab/><text:tab/><text:tab/><text:span text:style-name="T9">§5</text:span><text:bookmark text:name="page6R_mcid21"/><text:span text:style-name="T4"><text:line-break/>Činnosti, ktoré nie je možné vykonávať počas pohrebu v ochrannom pásme pohrebiska</text:span></text:p>
      <text:p text:style-name="P10"/>
      <text:p text:style-name="P6">(1) V ochrannom pásme pohrebiska je počas pohrebu, so zreteľom na pietu zakázané:<text:bookmark text:name="page6R_mcid24"/><text:line-break/>a) vykonávať stavebné, búračské práce a obdobné práce, práce s použitím stavebných<text:line-break/>a obdobných zariadení, strojov, nástrojov a náradia,<text:bookmark text:name="page6R_mcid25"/><text:line-break/>b) vykonávať údržbárske práce komunikácií, verejných priestranstiev, budov, verejnej<text:line-break/>zelene s použitím zariadení, strojov a nástrojov,<text:bookmark text:name="page6R_mcid26"/><text:line-break/>c) vykonávať poľnohospodárske činnosti s použitím strojov, motorových vozidiel<text:line-break/>a obdobných zariadení,<text:bookmark text:name="page6R_mcid27"/><text:line-break/>d) vykonávať činnosti, ktoré rušia pohreb hlukom, krikom, spevom, produkciou hudby,<text:line-break/>vibráciami, svetelnými, laserovými a obdobnými efektmi, nad mieru primeranú<text:line-break/>pietnemu charakteru pohrebu,<text:bookmark text:name="page6R_mcid28"/><text:line-break/>e) uskutočniť zhromaždenie, alebo podujatie spojené s produkciou hudby,<text:line-break/>alebo hovoreného slova.</text:p>
      <text:p text:style-name="P6"><text:bookmark text:name="page6R_mcid30"/><text:bookmark text:name="page6R_mcid29"/><text:line-break/>(2) Obmedzenia upravené ustanovením odseku (1) sa nevzťahujú na vykonávanie, alebo<text:line-break/>vykonanie činností priamo súvisiacich so záchranou zdravia, života, ochranou majetku<text:line-break/>a so zamedzením hroziacej škody v nevyhnutnom rozsahu.</text:p>
      <text:p text:style-name="P3"/>
      <text:p text:style-name="P3"/>
      <text:p text:style-name="P3"/>
      <text:p text:style-name="P3"/>
      <text:p text:style-name="P3"/>
      <text:p text:style-name="P3"><text:bookmark text:name="page6R_mcid31"/><text:bookmark text:name="page6R_mcid32"/><text:bookmark text:name="page6R_mcid33"/></text:p>
      <text:p text:style-name="P3"><text:bookmark text:name="page8R_mcid0"/><text:line-break/><text:tab/><text:tab/><text:tab/><text:tab/><text:tab/><text:span text:style-name="T4">ČLÁNOK III.</text:span><text:bookmark text:name="page8R_mcid1"/><text:span text:style-name="T4"><text:line-break/></text:span><text:soft-page-break/><text:span text:style-name="T4"><text:tab/>KONTROLA DODRŽIAVANIA NARIADENIA A SANKCIE ZA PORUŠENIE <text:tab/><text:tab/><text:tab/><text:tab/><text:tab/>USTANOVENÍ NARIADENIA</text:span></text:p>
      <text:p text:style-name="P5"><text:bookmark text:name="page8R_mcid4"/><text:bookmark text:name="page8R_mcid5"/><text:bookmark text:name="page8R_mcid3"/><text:line-break/><text:tab/><text:tab/><text:tab/><text:tab/><text:tab/><text:tab/></text:p>
      <text:p text:style-name="P5"><text:tab/><text:tab/><text:tab/><text:tab/><text:tab/><text:tab/>§6</text:p>
      <text:p text:style-name="P4"><text:bookmark text:name="page8R_mcid7"/><text:bookmark text:name="page8R_mcid6"/><text:line-break/><text:tab/>Kontrolu dodržiavania ustanovení tohto nariadenia vykonáva obec</text:p>
      <text:p text:style-name="P3"/>
      <text:p text:style-name="P3"/>
      <text:p text:style-name="P4"><text:bookmark text:name="page8R_mcid9"/><text:bookmark text:name="page8R_mcid10"/><text:bookmark text:name="page8R_mcid8"/><text:line-break/><text:tab/><text:tab/><text:tab/><text:tab/><text:tab/><text:tab/>§7</text:p>
      <text:p text:style-name="P4"><text:bookmark text:name="page8R_mcid12"/><text:bookmark text:name="page8R_mcid11"/><text:line-break/>Pri porušení ustanovení nariadenia obec postupuje v súlade s ustanoveniami osobitných<text:line-break/>predpisov<text:span text:style-name="T7">(1)</text:span>.</text:p>
      <text:p text:style-name="P3"/>
      <text:p text:style-name="P3"/>
      <text:p text:style-name="P4"><text:tab/><text:tab/><text:tab/><text:tab/><text:tab/><text:span text:style-name="T4">ČLÁNOK IV.</text:span><text:bookmark text:name="page8R_mcid17"/><text:span text:style-name="T4"><text:line-break/><text:tab/><text:tab/><text:tab/><text:tab/>ZÁVEREČNÉ USTANOVENIA</text:span></text:p>
      <text:p text:style-name="P4"/>
      <text:p text:style-name="P4"><text:bookmark text:name="page8R_mcid19"/><text:bookmark text:name="page8R_mcid18"/><text:bookmark text:name="page8R_mcid20"/><text:tab/><text:line-break/><text:tab/><text:tab/><text:tab/><text:tab/><text:tab/><text:tab/>§8<text:bookmark text:name="page8R_mcid21"/><text:bookmark text:name="page8R_mcid22"/><text:line-break/></text:p>
      <text:p text:style-name="P4"><text:span text:style-name="T11">1. </text:span>Návrh Všeobecne záväzného nariadenia bol zverejnený na úradnej tabuli obce a na<text:line-break/>webovom sídle obce <text:span text:style-name="T6">Radatice </text:span>od <text:span text:style-name="T10">1.12.2022.</text:span></text:p>
      <text:p text:style-name="P4"><text:bookmark text:name="page8R_mcid24"/><text:bookmark text:name="page8R_mcid25"/><text:bookmark text:name="page8R_mcid23"/><text:line-break/><text:tab/><text:tab/><text:tab/><text:bookmark text:name="page8R_mcid27"/><text:bookmark text:name="page8R_mcid26"/><text:line-break/><text:span text:style-name="T11">2. </text:span>Na Všeobecne záväznom nariadení sa uznieslo Obecné zastupiteľstvo obce <text:span text:style-name="T6">Radatice</text:span> na<text:line-break/>svojom zasadnutí dňa <text:span text:style-name="T12">16.12.2022</text:span></text:p>
      <text:p text:style-name="P4"><text:bookmark text:name="page8R_mcid29"/><text:bookmark text:name="page8R_mcid30"/><text:bookmark text:name="page8R_mcid28"/><text:line-break/><text:tab/><text:tab/><text:tab/><text:tab/><text:tab/><text:bookmark text:name="page8R_mcid32"/><text:bookmark text:name="page8R_mcid31"/><text:line-break/><text:span text:style-name="T11">3. </text:span>Všeobecne záväzné nariadenie bolo vyhlásené vyvesením na úradnej tabuli obce<text:line-break/>a zverejnené na webovom sídle obce <text:span text:style-name="T11">a účinnosť nadobúda 1.1.2023.</text:span></text:p>
      <text:p text:style-name="P4"/>
      <text:p text:style-name="P4"/>
      <text:p text:style-name="P3"/>
      <text:p text:style-name="P3"/>
      <text:p text:style-name="P3"/>
      <text:p text:style-name="P3"/>
      <text:p text:style-name="P3"><text:tab/><text:tab/><text:tab/><text:tab/><text:tab/><text:tab/><text:tab/><text:tab/>……………………………..</text:p>
      <text:p text:style-name="P13"><text:tab/><text:tab/><text:tab/><text:tab/><text:tab/><text:tab/><text:tab/><text:tab/><text:span text:style-name="T14"> <text:s text:c="3"/>Mgr. Gabriela Viazanková</text:span></text:p>
      <text:p text:style-name="P13"><text:s/><text:tab/><text:tab/><text:tab/><text:tab/><text:tab/><text:tab/><text:tab/><text:tab/><text:tab/>starostka obce</text:p>
      <text:p text:style-name="P3"/>
      <text:p text:style-name="P3"/>
      <text:p text:style-name="P3"/>
      <text:p text:style-name="P3"/>
      <text:p text:style-name="P3"/>
      <text:p text:style-name="P7"><text:s text:c="74"/></text:p>
      <text:p text:style-name="P11"><text:span text:style-name="T7">(1)</text:span>najmä zákon SNR č. 372/1990 Zb. o priestupkoch v znení neskorších predpisov, zákon o pohrebníctve</text:p>
      <text:p text:style-name="P3"/>
      <text:p text:style-name="P3"/>
      <text:p text:style-name="P3"><text:bookmark text:name="page8R_mcid14"/><text:bookmark text:name="page8R_mcid15"/><text:bookmark text:name="page8R_mcid16"/><text:bookmark text:name="page8R_mcid13"/><text:soft-page-break/><text:line-break/><text:tab/><text:tab/></text:p>
      <text:p text:style-name="P3"/>
      <text:p text:style-name="P3"><text:bookmark text:name="page8R_mcid33"/><text:bookmark text:name="page8R_mcid34"/><text:bookmark text:name="page8R_mcid35"/><text:bookmark text:name="page8R_mcid36"/><text:bookmark text:name="page8R_mcid37"/><text:bookmark text:name="page8R_mcid38"/><text:bookmark text:name="page8R_mcid39"/><text:bookmark text:name="page8R_mcid40"/><text:bookmark text:name="page8R_mcid41"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/>
      <style:text-properties fo:font-size="12pt" officeooo:rsid="0013aeae" officeooo:paragraph-rsid="0013aeae" style:font-size-asian="12pt" style:font-size-complex="12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09:26:38.631000000</meta:creation-date>
    <dc:date>2023-02-03T10:21:15.787000000</dc:date>
    <meta:editing-duration>PT4H11M20S</meta:editing-duration>
    <meta:editing-cycles>13</meta:editing-cycles>
    <meta:generator>LibreOffice/7.1.0.3$Windows_X86_64 LibreOffice_project/f6099ecf3d29644b5008cc8f48f42f4a40986e4c</meta:generator>
    <meta:document-statistic meta:table-count="0" meta:image-count="0" meta:object-count="0" meta:page-count="4" meta:paragraph-count="42" meta:word-count="545" meta:character-count="4089" meta:non-whitespace-character-count="3298"/>
  </office:meta>
</office:document-meta>
</file>